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.3cm" fo:margin-bottom="0cm" fo:line-height="0.55cm"/>
      <style:text-properties style:font-name="Georgia" fo:font-size="10pt" style:font-size-asian="10pt" style:font-size-complex="10pt"/>
    </style:style>
    <style:style style:name="P2" style:family="paragraph" style:parent-style-name="Standard">
      <style:paragraph-properties fo:margin-top="0.3cm" fo:margin-bottom="0cm" fo:line-height="0.55cm" fo:text-align="start" style:justify-single-word="false"/>
      <style:text-properties style:font-name="Georgia" fo:font-size="11pt" style:font-size-asian="11pt" style:font-size-complex="11pt"/>
    </style:style>
    <style:style style:name="P3" style:family="paragraph" style:parent-style-name="Standard">
      <style:paragraph-properties fo:margin-top="0.3cm" fo:margin-bottom="0cm" fo:line-height="0.55cm" fo:text-align="start" style:justify-single-word="false"/>
      <style:text-properties fo:color="#800000" style:font-name="Georgia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halte der CDs </text:p>
      <text:p text:style-name="P1"></text:p>
      <text:p text:style-name="P2"><text:span text:style-name="T2">CD 1</text:span> ┃ Länge 59:51</text:p>
      <text:p text:style-name="P1">1 Gedicht: Außer der Liebe nichts (1960) ┃ Interpretation 1989Musiker: Michael Naura (Piano), Wolfgang Schlüter (Vibraphon) ┃ Länge 5:18<text:line-break/>Quelle: Mitschnitt <text:span text:style-name="T1">Jazz in der Kammer</text:span>, Kammerspiele Berlin, 24.9.1989, DRA Babelsberg ZI-66364</text:p>
      <text:p text:style-name="P1"></text:p>
      <text:p text:style-name="P1">2 Gedicht: Auf einen alten Klang (1960) ┃ Interpretation 1985<text:line-break/>Musiker: Michael Naura (Piano), Wolfgang Schlüter (Vibraphon) ┃ Länge 4:10<text:line-break/>Quelle: 26.6.1985, <text:span text:style-name="T1">Mainzer Jazzwoche</text:span>, SWF, heute SWR</text:p>
      <text:p text:style-name="P1"></text:p>
      <text:p text:style-name="P1">3 Gedicht: Das Himmelschluck-Lied (1960) ┃ Interpretation 1994<text:line-break/>Musiker: Michael Naura (Piano), Wolfgang Schlüter (Vibraphon) ┃ Länge 5:13<text:line-break/>Quelle: 18.9.1994, <text:span text:style-name="T1">Mainzer Musikmarkt</text:span>; SWF, heute SWR ┃ Produktion Elfi Schleindl</text:p>
      <text:p text:style-name="P1"></text:p>
      <text:p text:style-name="P1">4 Gedicht: Variation auf „Abendlied“ von Matthias Claudius (1961) ┃ Interpretation 1994<text:line-break/>Musiker: Michael Naura (Piano), Wolfgang Schlüter (Vibraphon) ┃ Länge 4:18<text:line-break/>Quelle: 18.9.1994, <text:span text:style-name="T1">Mainzer Musikmarkt</text:span>; SWF, heute SWR ┃ Produktion Elfi Schleindl</text:p>
      <text:p text:style-name="P1"></text:p>
      <text:p text:style-name="P1">5 Gedicht: Owê war sint verswunden (1975) ┃ Interpretation Jazzfest Tübingen o.D.<text:line-break/>Musiker: Michael Naura (Piano), Wolfgang Schlüter (Vibraphon) ┃ Länge 4:29<text:line-break/>Quelle: <text:span text:style-name="T1">Jazzfest Tübingen</text:span>, o. D. MC im Archiv Rühmkorf; nach 1988</text:p>
      <text:p text:style-name="P1"></text:p>
      <text:p text:style-name="P1">6 Gedicht: Komm raus! (1975) ┃ Interpretation 1987┃<text:line-break/>Musiker: Michael Naura (Piano), Wolfgang Schlüter (Vibraphon), Klaus Thunemann (Fagott) ┃ Länge 4:56 <text:line-break/>Quelle: <text:span text:style-name="T1">Phönix voran!</text:span>, Reinbek 1987 (Rowohlt) ┃ Produktion NDR</text:p>
      <text:p text:style-name="P1"></text:p>
      <text:p text:style-name="P1">7 Gedicht: Elegie (1975) ┃ Interpretation 1976<text:line-break/>Musiker: Michael Naura (Piano), Wolfgang Schlüter (Vibraphon), Eberhard Weber (Violoncello) ┃Länge 2:13<text:line-break/>Quelle: <text:span text:style-name="T1">Kein Apolloprogramm für Lyrik</text:span>, München 1976 ┃ Produktion Manfred Eicher</text:p>
      <text:p text:style-name="P1"></text:p>
      <text:p text:style-name="P1">8 Gedicht: Meine Stelle am Himmel 1975) ┃ Interpretation 1976<text:line-break/>Musiker: Michael Naura (Piano), Wolfgang Schlüter (Vibraphon), Eberhard Weber (Baß) ┃ Länge 6:11 <text:line-break/>Quelle: <text:span text:style-name="T1">Kein Apolloprogramm für Lyrik</text:span>, München 1976 ┃ Produktion Manfred Eicher</text:p>
      <text:p text:style-name="P1"></text:p>
      <text:p text:style-name="P1"><text:soft-page-break/>9 Gedicht: Undine (1975) ┃ Interpretation 1976<text:line-break/>Musiker: Michael Naura (Piano), Wolfgang Schlüter (Vibraphon), Eberhard Weber (Baß) ┃ Länge 2:32 Quelle: <text:span text:style-name="T1">Kein Apolloprogramm für Lyrik</text:span>, München 1976 ┃ Produktion Manfred Eicher</text:p>
      <text:p text:style-name="P1"></text:p>
      <text:p text:style-name="P1">10 Gedicht: Jetzt mitten im Klaren (1975) ┃ Interpretation 1976<text:line-break/>Musiker: Michael Naura (Piano), Wolfgang Schlüter (Vibraphon), Eberhard Weber (Baß) ┃ Länge 3:13<text:line-break/>Quelle: <text:span text:style-name="T1">Kein Apolloprogramm für Lyrik</text:span>, München 1976 ┃ Produktion Manfred Eicher</text:p>
      <text:p text:style-name="P1"></text:p>
      <text:p text:style-name="P1">11 Gedicht: Elbterrassen (1975) ┃ Interpretation 1988<text:line-break/>Musiker: Studiokomposition Michael Naura auf der Grundlage einer Aufnahme des <text:span text:style-name="T1">C-Jam-Blues</text:span> in Onkel Pö’s Carnegiehall vom 8.8.1975 ┃ Länge 7:47 <text:line-break/>Quelle: NDR 4, Jazzclub: Fliederbusch – In memoriam Henri Regnier, 31.7.1988<text:line-break/>Musik: Duke Ellington / Michael Naura </text:p>
      <text:p text:style-name="P1"></text:p>
      <text:p text:style-name="P1">12 Gedicht: Abtrunk (1975) ┃ Interpretation 1995<text:line-break/>Musiker: Michael Naura (Piano), Wolfgang Schlüter (Vibraphon) ┃ Länge 4:24<text:line-break/>Quelle: Skål kamerater, Mitschnitt des Carl Michael Bellman Symposions 6.–8.10.1995, Nordkolleg Rendsburg</text:p>
      <text:p text:style-name="P1"></text:p>
      <text:p text:style-name="P1">13 Gedicht: Cicerone (1975) ┃ Interpretation 1976<text:line-break/>Musiker: Michael Naura (Piano), Wolfgang Schlüter (Vibraphon), Eberhard Weber (Baß) ┃ Länge 2:05 Quelle: <text:span text:style-name="T1">Kein Apolloprogramm für Lyrik</text:span>, München 1976 ┃ Produktion Manfred Eicher</text:p>
      <text:p text:style-name="P1"></text:p>
      <text:p text:style-name="P1">14 Gedicht: Zirkus (1975) ┃ Interpretation 1976<text:line-break/>Musiker: Michael Naura (Piano), Wolfgang Schlüter (Vibraphon), Eberhard Weber (Baß) ┃ Länge 3:02 Quelle: <text:span text:style-name="T1">Kein Apolloprogramm für Lyrik</text:span>, München 1976<text:line-break/>Musik: Michael Naura / Wolfgang Schlüter / Eberhard Weber ┃ Produktion Manfred Eicher</text:p>
      <text:p text:style-name="P1"></text:p>
      <text:p text:style-name="P1"><text:span text:style-name="T4">CD 2</text:span><text:span text:style-name="T3"> ┃ Länge 61:42 </text:span></text:p>
      <text:p text:style-name="P1">Gedicht: Hochseil (1975) ┃ Interpretation 1976<text:line-break/>Musiker: Michael Naura (Piano), Wolfgang Schlüter (Vibraphon), Eberhard Weber (Baß) ┃ Länge 1:17 Quelle: <text:span text:style-name="T1">Kein Apolloprogramm für Lyrik</text:span>, München 1976<text:line-break/>Musik: Michael Naura / Wolfgang Schlüter ┃ Produktion Manfred Eicher</text:p>
      <text:p text:style-name="P1"></text:p>
      <text:p text:style-name="P1">2 Gedicht: Tagebuch (1976) ┃ Interpretation 1976<text:line-break/>Musiker: Michael Naura (Piano), Wolfgang Schlüter (Vibraphon), Eberhard Weber (Baß) ┃ Länge 7:27 Quelle: <text:span text:style-name="T1">Kein Apolloprogramm für Lyrik</text:span>, München 1976 ┃ Produktion Manfred Eicher</text:p>
      <text:p text:style-name="P1"><text:soft-page-break/></text:p>
      <text:p text:style-name="P1">3 Gedicht: Einen zweiten Weg ums Gehirn rum (1976) ┃ Interpretation 1987<text:line-break/>Musiker: Michael Naura (Piano), Wolfgang Schlüter (Vibraphon) ┃ Länge 4:06<text:line-break/>Quelle: <text:span text:style-name="T1">Phönix voran!</text:span>, Reinbek 1987 (Rowohlt) ┃ Aufnahme des SWF, heute SWR</text:p>
      <text:p text:style-name="P1"></text:p>
      <text:p text:style-name="P1">4 Gedicht: Tagelied (1976) ┃ Interpretation 1978<text:line-break/>Musiker: Michael Naura (Piano), Wolfgang Schlüter (Vibraphon), Leszek Zadlo (Saxophon) ┃ Länge 4:58 Quelle: <text:span text:style-name="T1">Phönix voran</text:span>, München 1978 ┃ Produktion Thomas Stöwsand</text:p>
      <text:p text:style-name="P1"></text:p>
      <text:p text:style-name="P1">5 Gedicht: O – 1.-Klasse-Einsamkeit (1976/77) ┃ Interpretation 2001<text:line-break/> Musiker: Christian Willisohn (Piano), Titus Vollmer (Gitarre) ┃ Länge 4:20<text:line-break/>Quelle: Mitschnitt SWR ┃ 2.5.2001, Villa Musica, Schloß Engers, Neuwied<text:line-break/>Musik: Christian Willisohn auf der Grundlage des „Basin Street Blues“ von Spencer Williams</text:p>
      <text:p text:style-name="P1"></text:p>
      <text:p text:style-name="P1">6 Gedicht: Phönix voran! (1) (1977) ┃ Interpretation 1978<text:line-break/>Musiker: Michael Naura (Piano), Wolfgang Schlüter (Vibraphon), Leszek Zadlo (Saxophon) Eberhard Weber (Baß) ┃ Länge 5:10<text:line-break/>Quelle: <text:span text:style-name="T1">Phönix voran</text:span>, München 1978 ┃ Produktion Thomas Stöwsand</text:p>
      <text:p text:style-name="P1"></text:p>
      <text:p text:style-name="P1">7 Gedicht: Phönix voran! (2) (1977) ┃ Interpretation 2001<text:line-break/>Musiker: Christian Willisohn (Piano), Titus Vollmer (Gitarre) ┃ Länge 4:37<text:line-break/>Quelle: Mitschnitt SWR ┃ 2.5.2001, Villa Musica, Schloß Engers, Neuwied</text:p>
      <text:p text:style-name="P1"></text:p>
      <text:p text:style-name="P1">8 Gedicht: Phönix voran! (3) (1977) ┃ Interpretation 2005<text:line-break/>Musiker: Christian Kappe (Flügelhorn, Trompete), Ansgar Elsner (Saxophon), Burkhard Jasper (Piano), Alexander Morsey (Baß), Klaus Gunnemann (Schlagzeug) ┃ Länge 4:32<text:line-break/>Quelle: Mitschnitt Kulturgut Haus Nottbeck, 02.7.2005<text:line-break/>Musik: Burkhard Jasper ┃ Produktion Nyland-Stiftung / Literaturkommission NRW </text:p>
      <text:p text:style-name="P1"></text:p>
      <text:p text:style-name="P1">9 Gedicht: Ich butter meinen Toast von beiden Seiten (1977) ┃ Interpretation 1978<text:line-break/>Musiker: Michael Naura (Piano), Wolfgang Schlüter (Vibraphon), Leszek Zadlo (Saxophon) ┃ Länge 6:30 Quelle: <text:span text:style-name="T1">Phönix voran</text:span>, München 1978 ┃ Produktion Thomas Stöwsand</text:p>
      <text:p text:style-name="P1">10 Gedicht: Bleib erschütterbar und widersteh (1977) ┃ Interpretation 1989<text:line-break/>Musiker: Michael Naura (Piano), Wolfgang Schlüter (Vibraphon) ┃ Länge 3:14<text:line-break/>Quelle: Mitschnitt <text:span text:style-name="T1">Jazz in der Kammer</text:span>, Kammerspiele Berlin, 24.9.1989, DRA Babelsberg ZI-66364</text:p>
      <text:p text:style-name="P1"></text:p>
      <text:p text:style-name="P1">11 Gedicht: Selbstporträt (1977) ┃ Interpretation 1978<text:line-break/><text:soft-page-break/>Musiker: Michael Naura (Piano), Wolfgang Schlüter (Vibraphon), Leszek Zadlo (Flöte) ┃ Länge 4:43<text:line-break/>Quelle: <text:span text:style-name="T1">Phönix voran</text:span>, München 1978 ┃ Produktion Thomas Stöwsand</text:p>
      <text:p text:style-name="P1"></text:p>
      <text:p text:style-name="P1">12 Gedicht: Das war und ich weiß nicht (1978) ┃ Interpretation 1978<text:line-break/>Musiker: Michael Naura (Piano), Wolfgang Schlüter (Vibraphon), ┃ Länge 3:23<text:line-break/>Quelle: <text:span text:style-name="T1">Phönix voran</text:span>, München 1978 ┃ Produktion Thomas Stöwsand</text:p>
      <text:p text:style-name="P1"></text:p>
      <text:p text:style-name="P1">13 Gedicht: Paradise regained (1978) ┃ Interpretation 1978<text:line-break/>Musiker: Michael Naura (Piano), Wolfgang Schlüter (Vibraphon), Leszek Zadlo (Saxophon) ┃ Länge 5:15 Quelle: <text:span text:style-name="T1">Phönix voran</text:span>, München 1978 ┃ Produktion Thomas Stöwsand</text:p>
      <text:p text:style-name="P1"></text:p>
      <text:p text:style-name="P1">14 Gedicht: Allein ist nicht genug (1978) ┃ Interpretation 1978<text:line-break/>Musiker: Leszek Zadlo (Flöte) ┃ Länge 2:10<text:line-break/>Quelle: <text:span text:style-name="T1">Phönix voran</text:span>, München 1978 ┃ Produktion Thomas Stöwsand </text:p>
      <text:p text:style-name="P1"></text:p>
      <text:p text:style-name="P1"><text:span text:style-name="T4">CD 3</text:span><text:span text:style-name="T3"> ┃ Länge 79:08</text:span>1 Gedicht: Impromptu (1978) ┃ Interpretation 1978<text:line-break/>Musiker: Michael Naura (Piano), Wolfgang Schlüter (Vibraphon), Leszek Zadlo (Saxophon) ┃ Länge 5:00 Quelle: <text:span text:style-name="T1">Phönix voran</text:span>, München 1978 ┃ Produktion Thomas Stöwsand</text:p>
      <text:p text:style-name="P1"></text:p>
      <text:p text:style-name="P1">2 Gedicht: Der getreue Don Juan (1978) ┃ Interpretation 1988<text:line-break/>Musiker: Studiokomposition Michael Naura auf der Grundlage einer Aufnahme der Feuerwehrmusik von Michael Naura vom 28.1.1985 in Hamburg (kein genauer Aufnahmeort beim NDR verzeichnet) ┃ Länge 6:02<text:line-break/>Quelle: NDR 4, Jazzclub: Fliederbusch – In memoriam Henri Regnier, 31.7.1988</text:p>
      <text:p text:style-name="P1"></text:p>
      <text:p text:style-name="P1">3 Gedicht: Deutsche Zauberstrophen (1980) ┃ Interpretation 1987<text:line-break/>Musiker: Michael Naura (Piano), Wolfgang Schlüter (Vibraphon), Klaus Thunemann (Fagott), Leszek Zadlo (Saxophon) ┃ Länge 3:47<text:line-break/>Quelle: <text:span text:style-name="T1">Phönix voran!</text:span>, Reinbek 1987 (Rowohlt) ┃ Produktion NDR</text:p>
      <text:p text:style-name="P1"></text:p>
      <text:p text:style-name="P1">4 Gedicht: Auch gut, wenn man am Schluß in Wasser winkt… (1985) ┃ Interpretation 1993<text:line-break/>Musiker: Michael Naura (Piano), Wolfgang Schlüter (Vibraphon) ┃ Länge 4:01<text:line-break/>Quelle: Mitschnitt Literaturwerkstatt Salzau, 25.–27.11.1993</text:p>
      <text:p text:style-name="P1"></text:p>
      <text:p text:style-name="P1">5 Gedicht: Schnellimbiß (1987) ┃ Interpretation 1988<text:line-break/><text:soft-page-break/>Musiker: Studiokomposition Michael Naura auf der Grundlage einer Aufnahme von „In a Mellow Tone“ vom 14.12.1972 (kein Aufnahmeort angegeben) ┃ Länge 7:11<text:line-break/>Quelle: NDR 4, Jazzclub: Fliederbusch – In memoriam Henri Regnier, 31.7.1988<text:line-break/>Musik: Duke Ellington / Michael Naura</text:p>
      <text:p text:style-name="P1"></text:p>
      <text:p text:style-name="P1">6 Gedicht: Der Fliederbusch, der Krüppel (1987) ┃ Interpretation 1989<text:line-break/>Musiker: Michael Naura (Piano), Wolfgang Schlüter (Vibraphon) ┃ Länge 4:23<text:line-break/>Quelle: Mitschnitt <text:span text:style-name="T1">Jazz in der Kammer</text:span>, Kammerspiele Berlin, 24.9.1989, DRA Babelsberg ZI-66364, SWF, heute SWR</text:p>
      <text:p text:style-name="P1"></text:p>
      <text:p text:style-name="P1">7 Gedicht: Mit den Jahren … Selbst III/88 (1987/88) ┃ Interpretation 1994<text:line-break/>Musiker: Michael Naura (Piano), Wolfgang Schlüter (Vibraphon) ┃ Länge 14:36<text:line-break/>Quelle: Mitschnitt Mainzer Musikmarkt 18.9.1994, SWF, heute SWR ┃ Produktion Elfi Schleindl</text:p>
      <text:p text:style-name="P1"></text:p>
      <text:p text:style-name="P1">8 Gedicht: Früher, als wir die großen Ströme noch … (1992) ┃ Interpretation 2005<text:line-break/>Musiker: Christian Kappe (Flügelhorn, Trompete), Ansgar Elsner (Saxophon), Burkhard Jasper (Piano), Alexander Morsey (Baß), Klaus Gunnemann (Schlagzeug) ┃ Länge 6:39<text:line-break/>Quelle: Mitschnitt Kulturgut Haus Nottbeck, 2.7.2005<text:line-break/>Musik: Burkhard Jasper ┃ Produktion Nyland-Stiftung / Literaturkommission NRW</text:p>
      <text:p text:style-name="P1"></text:p>
      <text:p text:style-name="P1">9 Gedicht: Überraschendes Wiedersehen (1992) ┃ Interpretation 2006<text:line-break/>Musiker: Dietmar Bonnen (Piano), Andreas Schilling (Baß) ┃ Länge 8:11<text:line-break/>Quelle: Früher, als wir die großen Ströme noch …, München 2006, Random House Audio<text:line-break/>Musik: Dietmar Bonnen / Andreas Schilling. Alle Rechte: Random House Audio </text:p>
      <text:p text:style-name="P1"></text:p>
      <text:p text:style-name="P1">10 Gedicht: Reimfibel (1993) ┃ Interpretation 2001<text:line-break/>Musiker: Christian Willisohn (Piano), Titus Vollmer (Gitarre) ┃ Länge 3:08<text:line-break/>Quelle: Mitschnitt SWR ┃2.5.2001, Villa Musica, Schloß Engers, Neuwied<text:line-break/>Musik Christian Willisohn / Titus Vollmer</text:p>
      <text:p text:style-name="P1"></text:p>
      <text:p text:style-name="P1">11 Gedicht: Fredmans Epistel Nr. 27, seine letzten Gedanken beinhaltend (1995) ┃ Interpretation 1995<text:line-break/>Musiker: Michael Naura (Piano), Wolfgang Schlüter (Vibraphon) ┃ Länge 4:06<text:line-break/>Quelle: Skål kamerater, Mitschnitt des Carl Michael Bellman Symposions 6.–8.10.1995, Nordkolleg Rendsburg </text:p>
      <text:p text:style-name="P1"></text:p>
      <text:p text:style-name="P1">12 Gedicht: Betr. Rundfrage Grundfrage (1998) ┃ Interpretation 2006<text:line-break/>Musiker: Dietmar Bonnen (Piano),Andreas Schilling (Baß) ┃ Länge 5:00</text:p>
      <text:p text:style-name="P1">Quelle: Früher, als wir die großen Ströme noch …, München 2006, Random House Audio<text:line-break/><text:soft-page-break/>Musik: Dietmar Bonnen / Andreas Schilling. Alle Rechte: Random House Audio </text:p>
      <text:p text:style-name="P1"></text:p>
      <text:p text:style-name="P1">13 Gedicht: Megalomanischer Tag (1999) ┃ Interpretation 2005<text:line-break/>Musiker: Christian Kappe (Flügelhorn, Trompete), Ansgar Elsner (Saxophon), Burkhard Jasper (Piano), Alexander Morsey (Baß), Klaus Gunnemann (Schlagzeug) ┃ Länge 2:00<text:line-break/>Quelle: Mitschnitt Kulturgut Haus Nottbeck, 2.7.2005<text:line-break/>Musik: Ansgar Elsner ┃ Produktion Nyland-Stiftung / Literaturkommission NRW</text:p>
      <text:p text:style-name="P1"></text:p>
      <text:p text:style-name="P1">14 Gedicht: Rückblickend mein eigenes Leben (1999) ┃ Interpretation 2005<text:line-break/>Musiker: Christian Kappe (Flügelhorn, Trompete),Ansgar Elsner (Saxophon), Burkhard Jasper (Piano), Alexander Morsey (Baß), Klaus Gunnemann (Schlagzeug) ┃ Länge 5:01<text:line-break/>Quelle: Mitschnitt Kulturgut Haus Nottbeck, 2.7.2005<text:line-break/>Musik: Ansgar Elsner ┃ Produktion Nyland-Stiftung / Literaturkommission NR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gmont Hesse</meta:initial-creator>
    <meta:creation-date>2021-03-08T22:25:58</meta:creation-date>
    <dc:date>2021-03-09T13:52:03</dc:date>
    <dc:creator>Egmont Hesse</dc:creator>
    <meta:editing-duration>PT15H10M50S</meta:editing-duration>
    <meta:editing-cycles>6</meta:editing-cycles>
    <meta:generator>OpenOffice/4.1.9$Unix OpenOffice.org_project/419m1$Build-9805</meta:generator>
    <meta:document-statistic meta:table-count="0" meta:image-count="0" meta:object-count="0" meta:page-count="6" meta:paragraph-count="87" meta:word-count="1482" meta:character-count="10810"/>
  </office:meta>
</office:document-meta>
</file>